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72cm" fo:margin-left="0.028cm" fo:margin-right="0cm" table:align="margins"/>
    </style:style>
    <style:style style:name="Tabulka1.A" style:family="table-column">
      <style:table-column-properties style:column-width="1.882cm" style:rel-column-width="7267*"/>
    </style:style>
    <style:style style:name="Tabulka1.B" style:family="table-column">
      <style:table-column-properties style:column-width="1.704cm" style:rel-column-width="6579*"/>
    </style:style>
    <style:style style:name="Tabulka1.C" style:family="table-column">
      <style:table-column-properties style:column-width="7.116cm" style:rel-column-width="27475*"/>
    </style:style>
    <style:style style:name="Tabulka1.D" style:family="table-column">
      <style:table-column-properties style:column-width="2.704cm" style:rel-column-width="10441*"/>
    </style:style>
    <style:style style:name="Tabulka1.E" style:family="table-column">
      <style:table-column-properties style:column-width="2.117cm" style:rel-column-width="8173*"/>
    </style:style>
    <style:style style:name="Tabulka1.F" style:family="table-column">
      <style:table-column-properties style:column-width="1.45cm" style:rel-column-width="5600*"/>
    </style:style>
    <style:style style:name="Tabulka1.1" style:family="table-row">
      <style:table-row-properties style:min-row-height="1.17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2" style:family="table-row">
      <style:table-row-properties style:min-row-height="0.713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na výstavu v Blučině</text:p>
      <text:p text:style-name="P2"/>
      <text:p text:style-name="P10">ČSCH ZO Blučina II<text:tab/><text:tab/><text:tab/><text:tab/><text:tab/>Konána ve dnech 23.-24.září 2023</text:p>
      <text:p text:style-name="P2"/>
      <text:p text:style-name="P3">Jméno a příjmení :<text:tab/><text:tab/><text:tab/><text:tab/><text:tab/><text:tab/>Telefon:</text:p>
      <text:p text:style-name="P3">Ulice a č.popisné:<text:tab/><text:tab/><text:tab/><text:tab/><text:tab/><text:tab/>e-mail:</text:p>
      <text:p text:style-name="P3">Obec:</text:p>
      <text:p text:style-name="P4">MCH :ANO - NE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7">Druh zvířat</text:p>
          </table:table-cell>
          <table:table-cell table:style-name="Tabulka1.A1" office:value-type="string">
            <text:p text:style-name="P7">Pohlaví</text:p>
            <text:p text:style-name="P7">1.0\0.1</text:p>
          </table:table-cell>
          <table:table-cell table:style-name="Tabulka1.A1" office:value-type="string">
            <text:p text:style-name="P7">Plemeno – barva</text:p>
          </table:table-cell>
          <table:table-cell table:style-name="Tabulka1.A1" office:value-type="string">
            <text:p text:style-name="P7">č.tetování</text:p>
            <text:p text:style-name="P7">č.kroužku</text:p>
          </table:table-cell>
          <table:table-cell table:style-name="Tabulka1.A1" office:value-type="string">
            <text:p text:style-name="P7">Kolekce</text:p>
          </table:table-cell>
          <table:table-cell table:style-name="Tabulka1.F1" office:value-type="string">
            <text:p text:style-name="P7">Cena</text:p>
          </table:table-cell>
        </table:table-row>
        <table:table-row table:style-name="Tabulka1.2"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  <table:table-row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F2" office:value-type="string">
            <text:p text:style-name="P8"/>
          </table:table-cell>
        </table:table-row>
      </table:table>
      <text:p text:style-name="P5"/>
      <text:p text:style-name="Standard"><text:span text:style-name="T3">Uzávěrka přihlášek je 17.9.2023 <text:tab/> <text:s text:c="5"/></text:span><text:span text:style-name="T1"><text:s/>e-mail: </text:span><text:a xlink:type="simple" xlink:href="mailto:zocschblucina2@seznam.cz" text:style-name="Internet_20_link" text:visited-style-name="Visited_20_Internet_20_Link"><text:span text:style-name="T2">zocschblucina2@seznam.cz</text:span></text:a></text:p>
      <text:p text:style-name="P6"/>
      <text:p text:style-name="P6"/>
      <text:p text:style-name="P6"/>
      <text:p text:style-name="P6">Souhlasím s výstavními podmínkami a se zverejněnim osobních údajů v katalogu výstavy ( jmeno a příjmeni, adresa, tel.č., e-mail)</text:p>
      <text:p text:style-name="P6"/>
      <text:p text:style-name="P6"/>
      <text:p text:style-name="P6"/>
      <text:p text:style-name="P6">Toto stvrzuji svým podpisem<text:tab/><text:tab/><text:tab/>Podpis vystavovatele:_ _ _ _ _ _ _ _ _ _ _ _ _ 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30T11:15:11.35</meta:creation-date>
    <dc:date>2023-09-02T22:59:53.40</dc:date>
    <meta:editing-duration>PT1H30M36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17" meta:word-count="83" meta:character-count="514"/>
  </office:meta>
</office:document-meta>
</file>